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5000002810C791E41.jpg"/>
  <manifest:file-entry manifest:media-type="image/jpeg" manifest:full-path="Pictures/1000000000000405000002818F81E6A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5" text:anchor-type="paragraph" svg:x="3.581cm" svg:y="3.159cm" svg:width="8.712cm" svg:height="5.427cm" draw:z-index="0"><draw:image xlink:href="Pictures/1000000000000405000002818F81E6A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6" text:anchor-type="paragraph" svg:x="3.845cm" svg:y="1.266cm" svg:width="8.712cm" svg:height="5.427cm" draw:z-index="1"><draw:image xlink:href="Pictures/1000000000000405000002810C791E4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MAC PIURA S.A.C.</meta:initial-creator>
    <meta:creation-date>2013-03-15T09:07:01.28</meta:creation-date>
    <dc:date>2013-03-15T09:08:05.01</dc:date>
    <dc:creator>CMAC PIURA S.A.C.</dc:creator>
    <meta:editing-duration>PT00H01M03S</meta:editing-duration>
    <meta:editing-cycles>2</meta:editing-cycles>
    <meta:generator>OpenOffice.org/3.1$Win32 OpenOffice.org_project/310m11$Build-9399</meta:generator>
    <meta:document-statistic meta:table-count="0" meta:image-count="2" meta:object-count="0" meta:page-count="1" meta:paragraph-count="0" meta:word-count="0" meta:character-count="0"/>
  </office:meta>
</office:document-meta>
</file>